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text-align="center" fo:margin-top="0.0465in" fo:margin-bottom="0in" fo:line-height="100%" fo:margin-left="2.7597in" fo:margin-right="2.534in">
        <style:tab-stops/>
      </style:paragraph-properties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Normálny" style:family="paragraph">
      <style:paragraph-properties fo:margin-top="0.0013in" fo:margin-bottom="0in" fo:line-height="100%" fo:margin-left="0.3381in" fo:margin-right="-0.0138in">
        <style:tab-stops/>
      </style:paragraph-properties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4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4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41in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Normálny" style:family="paragraph">
      <style:paragraph-properties fo:text-align="center" fo:margin-top="0.0013in" fo:margin-bottom="0in" fo:line-height="100%" fo:margin-left="1.5493in" fo:margin-right="1.2875in">
        <style:tab-stops/>
      </style:paragraph-properties>
    </style:style>
    <style:style style:name="T7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152i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69i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7i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0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" style:parent-style-name="Normálny" style:family="paragraph">
      <style:paragraph-properties fo:margin-top="0.011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119" style:parent-style-name="Normálny" style:family="paragraph">
      <style:paragraph-properties fo:text-align="justify" fo:margin-bottom="0in" fo:line-height="100%" fo:margin-left="0.3381in" fo:margin-right="-0.0138in">
        <style:tab-stops/>
      </style:paragraph-properties>
    </style:style>
    <style:style style:name="T12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fo:letter-spacing="0.0131in" fo:font-size="12pt" style:font-size-asian="12pt" style:font-size-complex="12pt"/>
    </style:style>
    <style:style style:name="T1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Predvolenépísmoodseku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13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Predvolenépísmoodseku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1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fo:letter-spacing="0.0152in" fo:font-size="12pt" style:font-size-asian="12pt" style:font-size-complex="12pt"/>
    </style:style>
    <style:style style:name="T1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complex="Times New Roman" fo:letter-spacing="0.0145in" fo:font-size="12pt" style:font-size-asian="12pt" style:font-size-complex="12pt"/>
    </style:style>
    <style:style style:name="T164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Predvolenépísmoodseku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Predvolenépísmoodseku" style:family="text">
      <style:text-properties style:font-name="Times New Roman" style:font-name-complex="Times New Roman" fo:letter-spacing="0.0166in" fo:font-size="12pt" style:font-size-asian="12pt" style:font-size-complex="12pt"/>
    </style:style>
    <style:style style:name="T1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name-complex="Times New Roman" fo:letter-spacing="0.0118in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Predvolenépísmoodseku" style:family="text">
      <style:text-properties style:font-name="Times New Roman" style:font-name-complex="Times New Roman" fo:letter-spacing="0.0138in" fo:font-size="12pt" style:font-size-asian="12pt" style:font-size-complex="12pt"/>
    </style:style>
    <style:style style:name="T17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8" style:parent-style-name="Normálny" style:family="paragraph">
      <style:paragraph-properties fo:text-align="justify" fo:margin-bottom="0in" fo:line-height="0.1902in" fo:margin-left="0.3381in" fo:margin-right="-0.0138in">
        <style:tab-stops/>
      </style:paragraph-properties>
    </style:style>
    <style:style style:name="T1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1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complex="Times New Roman" fo:letter-spacing="-0.0083in" fo:font-size="12pt" style:font-size-asian="12pt" style:font-size-complex="12pt"/>
    </style:style>
    <style:style style:name="T1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Predvolenépísmoodsek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9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Predvolenépísmoodsek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2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2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Predvolenépísmoodsek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Predvolenépísmoodseku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2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2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Predvolenépísmoodseku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26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2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0" style:parent-style-name="Normálny" style:family="paragraph">
      <style:paragraph-properties fo:text-align="justify" fo:margin-top="0.0013in" fo:margin-bottom="0in" fo:line-height="100%" fo:margin-left="0.3381in" fo:margin-right="-0.0138in">
        <style:tab-stops/>
      </style:paragraph-properties>
    </style:style>
    <style:style style:name="T2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Normálny" style:family="paragraph">
      <style:paragraph-properties fo:text-align="justify" fo:margin-top="0.0013in" fo:margin-bottom="0in" fo:line-height="100%" fo:margin-left="0.3381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Normálny" style:family="paragraph">
      <style:paragraph-properties fo:text-align="justify" fo:margin-bottom="0in" fo:line-height="0.1965in" fo:margin-left="0.075in" fo:margin-right="-0.0138in">
        <style:tab-stops/>
      </style:paragraph-properties>
    </style:style>
    <style:style style:name="T23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4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4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4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4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4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5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2" style:parent-style-name="Normálny" style:family="paragraph">
      <style:paragraph-properties fo:text-align="justify" fo:margin-top="0.002in" fo:margin-bottom="0in" style:line-height-at-least="0.368in" fo:margin-left="0.3381in" fo:margin-right="0.1062in">
        <style:tab-stops/>
      </style:paragraph-properties>
    </style:style>
    <style:style style:name="T25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5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5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5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6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6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6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6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7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7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7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7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8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84" style:parent-style-name="Predvolenépísmoodseku" style:family="text">
      <style:text-properties style:font-name="Times New Roman" style:font-name-complex="Times New Roman" style:font-weight-complex="bold" fo:letter-spacing="0.0013in" fo:font-size="12pt" style:font-size-asian="12pt" style:font-size-complex="12pt"/>
    </style:style>
    <style:style style:name="T285" style:parent-style-name="Predvolenépísmoodseku" style:family="text">
      <style:text-properties style:font-name="Times New Roman" style:font-name-complex="Times New Roman" style:font-weight-complex="bold" fo:letter-spacing="0.002in" fo:font-size="12pt" style:font-size-asian="12pt" style:font-size-complex="12pt"/>
    </style:style>
    <style:style style:name="T286" style:parent-style-name="Predvolenépísmoodseku" style:family="text">
      <style:text-properties style:font-name="Times New Roman" style:font-name-complex="Times New Roman" style:font-weight-complex="bold" fo:letter-spacing="0.0013in" fo:font-size="12pt" style:font-size-asian="12pt" style:font-size-complex="12pt"/>
    </style:style>
    <style:style style:name="T287" style:parent-style-name="Predvolenépísmoodseku" style:family="text">
      <style:text-properties style:font-name="Times New Roman" style:font-name-complex="Times New Roman" style:font-weight-complex="bold" fo:letter-spacing="0.002in" fo:font-size="12pt" style:font-size-asian="12pt" style:font-size-complex="12pt"/>
    </style:style>
    <style:style style:name="T288" style:parent-style-name="Predvolenépísmoodseku" style:family="text">
      <style:text-properties style:font-name="Times New Roman" style:font-name-complex="Times New Roman" style:font-weight-complex="bold" fo:letter-spacing="0.0013in" fo:font-size="12pt" style:font-size-asian="12pt" style:font-size-complex="12pt"/>
    </style:style>
    <style:style style:name="T289" style:parent-style-name="Predvolenépísmoodseku" style:family="text">
      <style:text-properties style:font-name="Times New Roman" style:font-name-complex="Times New Roman" style:font-weight-complex="bold" fo:letter-spacing="0.0013in" fo:font-size="12pt" style:font-size-asian="12pt" style:font-size-complex="12pt"/>
    </style:style>
    <style:style style:name="T290" style:parent-style-name="Predvolenépísmoodseku" style:family="text">
      <style:text-properties style:font-name="Times New Roman" style:font-name-complex="Times New Roman" style:font-weight-complex="bold" fo:letter-spacing="0.0013in" fo:font-size="12pt" style:font-size-asian="12pt" style:font-size-complex="12pt"/>
    </style:style>
    <style:style style:name="T29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9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29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29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9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29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29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0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34in" fo:font-size="12pt" style:font-size-asian="12pt" style:font-size-complex="12pt"/>
    </style:style>
    <style:style style:name="T303" style:parent-style-name="Predvolenépísmoodseku" style:family="text">
      <style:text-properties style:font-name="Times New Roman" style:font-name-complex="Times New Roman" style:font-weight-complex="bold" fo:letter-spacing="0.0013in" fo:font-size="12pt" style:font-size-asian="12pt" style:font-size-complex="12pt"/>
    </style:style>
    <style:style style:name="T304" style:parent-style-name="Predvolenépísmoodseku" style:family="text">
      <style:text-properties style:font-name="Times New Roman" style:font-name-complex="Times New Roman" style:font-weight-complex="bold" fo:letter-spacing="0.002in" fo:font-size="12pt" style:font-size-asian="12pt" style:font-size-complex="12pt"/>
    </style:style>
    <style:style style:name="T305" style:parent-style-name="Predvolenépísmoodseku" style:family="text">
      <style:text-properties style:font-name="Times New Roman" style:font-name-complex="Times New Roman" style:font-weight-complex="bold" fo:letter-spacing="0.0013in" fo:font-size="12pt" style:font-size-asian="12pt" style:font-size-complex="12pt"/>
    </style:style>
    <style:style style:name="T306" style:parent-style-name="Predvolenépísmoodseku" style:family="text">
      <style:text-properties style:font-name="Times New Roman" style:font-name-complex="Times New Roman" style:font-weight-complex="bold" fo:letter-spacing="0.002in" fo:font-size="12pt" style:font-size-asian="12pt" style:font-size-complex="12pt"/>
    </style:style>
    <style:style style:name="T307" style:parent-style-name="Predvolenépísmoodseku" style:family="text">
      <style:text-properties style:font-name="Times New Roman" style:font-name-complex="Times New Roman" style:font-weight-complex="bold" fo:letter-spacing="0.0013in" fo:font-size="12pt" style:font-size-asian="12pt" style:font-size-complex="12pt"/>
    </style:style>
    <style:style style:name="T308" style:parent-style-name="Predvolenépísmoodseku" style:family="text">
      <style:text-properties style:font-name="Times New Roman" style:font-name-complex="Times New Roman" style:font-weight-complex="bold" fo:letter-spacing="0.002in" fo:font-size="12pt" style:font-size-asian="12pt" style:font-size-complex="12pt"/>
    </style:style>
    <style:style style:name="T309" style:parent-style-name="Predvolenépísmoodseku" style:family="text">
      <style:text-properties style:font-name="Times New Roman" style:font-name-complex="Times New Roman" style:font-weight-complex="bold" fo:letter-spacing="0.0013in" fo:font-size="12pt" style:font-size-asian="12pt" style:font-size-complex="12pt"/>
    </style:style>
    <style:style style:name="P310" style:parent-style-name="Normálny" style:family="paragraph">
      <style:paragraph-properties fo:text-align="justify" fo:margin-top="0.0013in" fo:margin-bottom="0in" fo:line-height="100%" fo:margin-left="0.3381in" fo:margin-right="-0.0138in">
        <style:tab-stops/>
      </style:paragraph-properties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P311" style:parent-style-name="Normálny" style:family="paragraph">
      <style:paragraph-properties fo:text-align="justify" fo:margin-top="0.0013in" fo:margin-bottom="0in" fo:line-height="100%" fo:margin-left="0.3381in" fo:margin-right="-0.0138in">
        <style:tab-stops/>
      </style:paragraph-properties>
    </style:style>
    <style:style style:name="T31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1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1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1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1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2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2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2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2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34in" fo:font-size="12pt" style:font-size-asian="12pt" style:font-size-complex="12pt"/>
    </style:style>
    <style:style style:name="T32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2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2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2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30" style:parent-style-name="Predvolenépísmoodseku" style:family="text">
      <style:text-properties style:font-name="Times New Roman" style:font-name-complex="Times New Roman" style:font-weight-complex="bold" fo:letter-spacing="0.0013in" fo:font-size="12pt" style:font-size-asian="12pt" style:font-size-complex="12pt"/>
    </style:style>
    <style:style style:name="T331" style:parent-style-name="Predvolenépísmoodseku" style:family="text">
      <style:text-properties style:font-name="Times New Roman" style:font-name-complex="Times New Roman" style:font-weight-complex="bold" fo:letter-spacing="0.002in" fo:font-size="12pt" style:font-size-asian="12pt" style:font-size-complex="12pt"/>
    </style:style>
    <style:style style:name="T332" style:parent-style-name="Predvolenépísmoodseku" style:family="text">
      <style:text-properties style:font-name="Times New Roman" style:font-name-complex="Times New Roman" style:font-weight-complex="bold" fo:letter-spacing="0.0013in" fo:font-size="12pt" style:font-size-asian="12pt" style:font-size-complex="12pt"/>
    </style:style>
    <style:style style:name="T333" style:parent-style-name="Predvolenépísmoodseku" style:family="text">
      <style:text-properties style:font-name="Times New Roman" style:font-name-complex="Times New Roman" style:font-weight-complex="bold" fo:letter-spacing="0.002in" fo:font-size="12pt" style:font-size-asian="12pt" style:font-size-complex="12pt"/>
    </style:style>
    <style:style style:name="T334" style:parent-style-name="Predvolenépísmoodseku" style:family="text">
      <style:text-properties style:font-name="Times New Roman" style:font-name-complex="Times New Roman" style:font-weight-complex="bold" fo:letter-spacing="0.0013in" fo:font-size="12pt" style:font-size-asian="12pt" style:font-size-complex="12pt"/>
    </style:style>
    <style:style style:name="T335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36" style:parent-style-name="Normálny" style:family="paragraph">
      <style:paragraph-properties fo:text-align="justify" fo:margin-top="0.0118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337" style:parent-style-name="Normálny" style:family="paragraph">
      <style:paragraph-properties fo:text-align="justify" fo:margin-bottom="0in" fo:line-height="100%" fo:margin-left="0.075in" fo:margin-right="-0.0138in">
        <style:tab-stops/>
      </style:paragraph-properties>
    </style:style>
    <style:style style:name="T33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3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7in" fo:font-size="12pt" style:font-size-asian="12pt" style:font-size-complex="12pt"/>
    </style:style>
    <style:style style:name="T34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4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4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4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4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2in" fo:font-size="12pt" style:font-size-asian="12pt" style:font-size-complex="12pt"/>
    </style:style>
    <style:style style:name="T35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5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5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5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5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60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1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6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3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2in" fo:font-size="12pt" style:font-size-asian="12pt" style:font-size-complex="12pt"/>
    </style:style>
    <style:style style:name="T36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41in" fo:font-size="12pt" style:font-size-asian="12pt" style:font-size-complex="12pt"/>
    </style:style>
    <style:style style:name="T36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6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67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68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6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13in" fo:font-size="12pt" style:font-size-asian="12pt" style:font-size-complex="12pt"/>
    </style:style>
    <style:style style:name="T37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2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7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4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06in" fo:font-size="12pt" style:font-size-asian="12pt" style:font-size-complex="12pt"/>
    </style:style>
    <style:style style:name="T375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0.0006in" fo:font-size="12pt" style:font-size-asian="12pt" style:font-size-complex="12pt"/>
    </style:style>
    <style:style style:name="T376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013in" fo:font-size="12pt" style:font-size-asian="12pt" style:font-size-complex="12pt"/>
    </style:style>
    <style:style style:name="T37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8" style:parent-style-name="Normálny" style:family="paragraph">
      <style:paragraph-properties fo:text-align="justify" fo:margin-bottom="0in" fo:line-height="0.2062in" fo:margin-left="0.075in" fo:margin-right="-0.0138in">
        <style:tab-stops/>
      </style:paragraph-properties>
    </style:style>
    <style:style style:name="T37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8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97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3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40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0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0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8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2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2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30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43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38" style:parent-style-name="Normálny" style:family="paragraph">
      <style:paragraph-properties fo:text-align="justify" fo:margin-bottom="0in" fo:line-height="0.2062in" fo:margin-left="0.075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9" style:parent-style-name="Normálny" style:family="paragraph">
      <style:paragraph-properties fo:text-align="justify" fo:margin-bottom="0in" fo:line-height="0.1902in" fo:margin-right="-0.013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0" style:parent-style-name="Normálny" style:family="paragraph">
      <style:paragraph-properties fo:text-align="justify" fo:margin-bottom="0in" fo:line-height="0.1902in" fo:margin-right="-0.0138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1" style:parent-style-name="Normálny" style:family="paragraph">
      <style:paragraph-properties fo:text-align="justify" fo:margin-bottom="0in" fo:line-height="0.1902in" fo:margin-left="0.2847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42" style:parent-style-name="Normálny" style:family="paragraph">
      <style:paragraph-properties fo:text-align="justify" fo:margin-bottom="0in" fo:line-height="0.1937in" fo:margin-left="0.2847in" fo:margin-right="-0.0138in">
        <style:tab-stops/>
      </style:paragraph-properties>
    </style:style>
    <style:style style:name="T4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4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3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Predvolenépísmoodsek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58" style:parent-style-name="Normálny" style:family="paragraph">
      <style:paragraph-properties fo:text-align="justify" fo:margin-bottom="0in" fo:line-height="0.1902in" fo:margin-left="0.2847in" fo:margin-right="-0.0138in">
        <style:tab-stops/>
      </style:paragraph-properties>
    </style:style>
    <style:style style:name="T4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0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6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Predvolenépísmoodseku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4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Normálny" style:family="paragraph">
      <style:paragraph-properties fo:text-align="justify" fo:margin-bottom="0in" fo:line-height="0.1902in" fo:margin-left="0.2847in" fo:margin-right="-0.0138in">
        <style:tab-stops/>
      </style:paragraph-properties>
    </style:style>
    <style:style style:name="T4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3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84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48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86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89" style:parent-style-name="Normálny" style:family="paragraph">
      <style:paragraph-properties fo:text-align="justify" fo:margin-bottom="0in" fo:line-height="0.1902in" fo:margin-left="0.2847in" fo:margin-right="-0.0138in">
        <style:tab-stops/>
      </style:paragraph-properties>
    </style:style>
    <style:style style:name="T49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1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49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4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99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00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0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0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50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06" style:parent-style-name="Normálny" style:family="paragraph">
      <style:paragraph-properties fo:text-align="justify" fo:margin-top="0.008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07" style:parent-style-name="Normálny" style:family="paragraph">
      <style:paragraph-properties fo:text-align="justify" fo:margin-bottom="0in" fo:line-height="96%" fo:margin-left="0.2847in" fo:margin-right="0.0416in" fo:text-indent="-0.2097in">
        <style:tab-stops/>
      </style:paragraph-properties>
    </style:style>
    <style:style style:name="T50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9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173in" fo:font-size="12pt" style:font-size-asian="12pt" style:font-size-complex="12pt"/>
    </style:style>
    <style:style style:name="T510" style:parent-style-name="Predvolenépísmoodseku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P511" style:parent-style-name="Normálny" style:family="paragraph">
      <style:paragraph-properties fo:text-align="justify" fo:margin-bottom="0in" fo:line-height="96%" fo:margin-left="0.2847in" fo:margin-right="0.0416in" fo:text-indent="-0.2097in">
        <style:tab-stops/>
      </style:paragraph-properties>
    </style:style>
    <style:style style:name="T512" style:parent-style-name="Predvolenépísmoodseku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P513" style:parent-style-name="Normálny" style:family="paragraph">
      <style:paragraph-properties fo:text-align="justify" fo:margin-top="0.0013in" fo:margin-bottom="0in" fo:line-height="100%" fo:margin-left="0.2847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4" style:parent-style-name="Normálny" style:family="paragraph">
      <style:paragraph-properties fo:text-align="justify" fo:margin-top="0.0013in" fo:margin-bottom="0in" fo:line-height="100%" fo:margin-left="0.2847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5" style:parent-style-name="Normálny" style:family="paragraph">
      <style:paragraph-properties fo:text-align="justify" fo:margin-top="0.0013in" fo:margin-bottom="0in" fo:line-height="100%" fo:margin-right="-0.0138in"/>
      <style:text-properties style:font-name="Times New Roman" style:font-name-complex="Times New Roman" fo:font-size="12pt" style:font-size-asian="12pt" style:font-size-complex="12pt"/>
    </style:style>
    <style:style style:name="P516" style:parent-style-name="Normálny" style:family="paragraph">
      <style:paragraph-properties fo:text-align="justify" fo:margin-top="0.0013in" fo:margin-bottom="0in" fo:line-height="100%" fo:margin-right="-0.0138in"/>
      <style:text-properties style:font-name="Times New Roman" style:font-name-complex="Times New Roman" fo:font-size="12pt" style:font-size-asian="12pt" style:font-size-complex="12pt"/>
    </style:style>
    <style:style style:name="P517" style:parent-style-name="Normálny" style:family="paragraph">
      <style:paragraph-properties fo:text-align="justify" fo:margin-top="0.0125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18" style:parent-style-name="Normálny" style:family="paragraph">
      <style:paragraph-properties fo:text-align="justify" fo:margin-bottom="0in" fo:line-height="99%" fo:margin-left="0.2847in" fo:margin-right="0.0395in" fo:text-indent="-0.2097in">
        <style:tab-stops/>
      </style:paragraph-properties>
    </style:style>
    <style:style style:name="T519" style:parent-style-name="Predvolenépísmoodseku" style:family="text">
      <style:text-properties style:font-name="Times New Roman" style:font-name-complex="Times New Roman" fo:font-weight="bold" style:font-weight-asian="bold" style:font-weight-complex="bold" style:text-scale="99%" fo:font-size="12pt" style:font-size-asian="12pt" style:font-size-complex="12pt"/>
    </style:style>
    <style:style style:name="T520" style:parent-style-name="Predvolenépísmoodseku" style:family="text">
      <style:text-properties style:font-name="Times New Roman" style:font-name-complex="Times New Roman" fo:font-weight="bold" style:font-weight-asian="bold" style:font-weight-complex="bold" fo:letter-spacing="-0.025in" fo:font-size="12pt" style:font-size-asian="12pt" style:font-size-complex="12pt"/>
    </style:style>
    <style:style style:name="T521" style:parent-style-name="Predvolenépísmoodseku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52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23" style:parent-style-name="Predvolenépísmoodseku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524" style:parent-style-name="Predvolenépísmoodseku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525" style:parent-style-name="Predvolenépísmoodseku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526" style:parent-style-name="Predvolenépísmoodseku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P527" style:parent-style-name="Normálny" style:family="paragraph">
      <style:paragraph-properties fo:text-align="justify" fo:margin-bottom="0in" fo:line-height="99%" fo:margin-left="0.2847in" fo:margin-right="0.0395in" fo:text-indent="-0.2097in">
        <style:tab-stops/>
      </style:paragraph-properties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P528" style:parent-style-name="Normálny" style:family="paragraph">
      <style:paragraph-properties fo:text-align="justify" fo:margin-top="0.0013in" fo:margin-bottom="0in" fo:line-height="100%" fo:margin-left="0.2847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9" style:parent-style-name="Normálny" style:family="paragraph">
      <style:paragraph-properties fo:text-align="justify" fo:margin-top="0.0013in" fo:margin-bottom="0in" fo:line-height="100%" fo:margin-left="0.2847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0" style:parent-style-name="Normálny" style:family="paragraph">
      <style:paragraph-properties fo:text-align="justify" fo:margin-top="0.0013in" fo:margin-bottom="0in" fo:line-height="100%" fo:margin-left="0.2847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1" style:parent-style-name="Normálny" style:family="paragraph">
      <style:paragraph-properties fo:text-align="justify" fo:margin-bottom="0in" fo:line-height="99%" fo:margin-left="0.2847in" fo:margin-right="0.0395in" fo:text-indent="-0.209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2" style:parent-style-name="Normálny" style:family="paragraph">
      <style:paragraph-properties fo:text-align="justify" fo:margin-bottom="0in" fo:line-height="99%" fo:margin-left="0.2847in" fo:margin-right="0.0395in" fo:text-indent="-0.2097in">
        <style:tab-stops/>
      </style:paragraph-properties>
    </style:style>
    <style:style style:name="T533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4" style:parent-style-name="Predvolenépísmoodseku" style:family="text">
      <style:text-properties style:font-name="Times New Roman" style:font-name-complex="Times New Roman" fo:font-weight="bold" style:font-weight-asian="bold" fo:letter-spacing="0.0006in" fo:font-size="12pt" style:font-size-asian="12pt" style:font-size-complex="12pt"/>
    </style:style>
    <style:style style:name="T535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6" style:parent-style-name="Normálny" style:family="paragraph">
      <style:paragraph-properties fo:text-align="justify" fo:margin-bottom="0in" fo:line-height="99%" fo:margin-left="0.2847in" fo:margin-right="0.0395in" fo:text-indent="-0.209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7" style:parent-style-name="Normálny" style:family="paragraph">
      <style:paragraph-properties fo:text-align="justify" fo:margin-bottom="0in" fo:line-height="99%" fo:margin-left="0.2847in" fo:margin-right="0.0395in" fo:text-indent="-0.2097in">
        <style:tab-stops/>
      </style:paragraph-properties>
    </style:style>
    <style:style style:name="T5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43" style:parent-style-name="Normálny" style:family="paragraph">
      <style:paragraph-properties fo:text-align="justify" fo:margin-top="0.009in" fo:margin-bottom="0in" fo:line-height="0.1527in"/>
      <style:text-properties style:font-name="Times New Roman" style:font-name-complex="Times New Roman" fo:font-size="12pt" style:font-size-asian="12pt" style:font-size-complex="12pt"/>
    </style:style>
    <style:style style:name="P544" style:parent-style-name="Normálny" style:family="paragraph">
      <style:paragraph-properties fo:text-align="justify" fo:margin-top="0.009in" fo:margin-bottom="0in" fo:line-height="0.1527in"/>
      <style:text-properties style:font-name="Times New Roman" style:font-name-complex="Times New Roman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6694*" fo:start-indent="0in" fo:end-indent="0.025in"/>
          <style:column style:rel-width="2666*" fo:start-indent="0.025in" fo:end-indent="0in"/>
        </style:columns>
      </style:section-properties>
    </style:style>
    <style:style style:name="P545" style:parent-style-name="Normálny" style:family="paragraph">
      <style:paragraph-properties fo:text-align="justify" fo:margin-top="0.0236in" fo:margin-bottom="0in" fo:line-height="0.1902in" fo:margin-left="0.2847in" fo:margin-right="-1.775in">
        <style:tab-stops/>
      </style:paragraph-properties>
    </style:style>
    <style:style style:name="T5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5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56" style:parent-style-name="Normálny" style:family="paragraph">
      <style:paragraph-properties fo:text-align="justify" fo:margin-top="0.0236in" fo:margin-bottom="0in" fo:line-height="0.1902in" fo:margin-left="0.2847in" fo:margin-right="-1.8736in">
        <style:tab-stops/>
      </style:paragraph-properties>
    </style:style>
    <style:style style:name="T55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5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5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66" style:parent-style-name="Normálny" style:family="paragraph">
      <style:paragraph-properties fo:text-align="justify" fo:margin-top="0.0125in" fo:margin-bottom="0in" fo:line-height="0.1805in"/>
      <style:text-properties style:font-name="Times New Roman" style:font-name-complex="Times New Roman" fo:font-size="12pt" style:font-size-asian="12pt" style:font-size-complex="12pt"/>
    </style:style>
    <style:style style:name="P567" style:parent-style-name="Normálny" style:family="paragraph">
      <style:paragraph-properties fo:text-align="justify" fo:margin-bottom="0in" fo:line-height="100%" fo:margin-left="0.3381in" fo:margin-right="0.1937in">
        <style:tab-stops/>
      </style:paragraph-properties>
    </style:style>
    <style:style style:name="T5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57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71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57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573" style:parent-style-name="Predvolenépísmoodseku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5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Predvolenépísmoodseku" style:family="text">
      <style:text-properties style:font-name="Times New Roman" style:font-name-complex="Times New Roman" fo:letter-spacing="0.018in" fo:font-size="12pt" style:font-size-asian="12pt" style:font-size-complex="12pt"/>
    </style:style>
    <style:style style:name="T57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P579" style:parent-style-name="Normálny" style:family="paragraph">
      <style:paragraph-properties fo:break-before="column" fo:text-align="justify" fo:margin-top="0.0006in" fo:margin-bottom="0in" fo:line-height="0.125in"/>
      <style:text-properties style:font-name="Times New Roman" style:font-name-complex="Times New Roman" fo:font-size="12pt" style:font-size-asian="12pt" style:font-size-complex="12pt"/>
    </style:style>
    <style:style style:name="P580" style:parent-style-name="Normálny" style:family="paragraph">
      <style:paragraph-properties fo:text-align="justify"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581" style:parent-style-name="Normálny" style:family="paragraph">
      <style:paragraph-properties fo:text-align="justify" fo:margin-bottom="0in" fo:line-height="0.1388in"/>
      <style:text-properties style:font-name="Times New Roman" style:font-name-complex="Times New Roman" fo:font-size="12pt" style:font-size-asian="12pt" style:font-size-complex="12pt"/>
    </style:style>
    <style:style style:name="P582" style:parent-style-name="Normálny" style:family="paragraph">
      <style:paragraph-properties fo:text-align="justify" fo:margin-bottom="0in" fo:line-height="100%" fo:margin-right="-0.0138in"/>
      <style:text-properties style:font-name="Times New Roman" style:font-name-complex="Times New Roman" fo:font-size="12pt" style:font-size-asian="12pt" style:font-size-complex="12pt"/>
    </style:style>
    <style:style style:name="P583" style:parent-style-name="Normálny" style:family="paragraph">
      <style:paragraph-properties fo:text-align="justify" fo:margin-bottom="0in" fo:line-height="100%" fo:margin-right="-0.0138in"/>
    </style:style>
    <style:style style:name="T5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8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0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5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92" style:parent-style-name="Normálny" style:family="paragraph">
      <style:paragraph-properties fo:text-align="justify" fo:margin-bottom="0in" fo:line-height="100%" fo:margin-right="-0.0138in"/>
      <style:text-properties style:font-name="Times New Roman" style:font-name-complex="Times New Roman" fo:font-size="12pt" style:font-size-asian="12pt" style:font-size-complex="12pt"/>
    </style:style>
    <style:style style:name="P593" style:parent-style-name="Normálny" style:family="paragraph">
      <style:paragraph-properties fo:text-align="justify" fo:margin-bottom="0in" fo:line-height="100%" fo:margin-right="-0.0138in"/>
      <style:text-properties style:font-name="Times New Roman" style:font-name-complex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594" style:parent-style-name="Normálny" style:family="paragraph">
      <style:paragraph-properties fo:text-align="justify" fo:margin-bottom="0in" fo:line-height="100%" fo:margin-right="0.0027in"/>
      <style:text-properties style:font-name="Times New Roman" style:font-name-complex="Times New Roman" fo:font-size="12pt" style:font-size-asian="12pt" style:font-size-complex="12pt"/>
    </style:style>
    <style:style style:name="P595" style:parent-style-name="Odsekzoznamu" style:family="paragraph">
      <style:paragraph-properties fo:line-height="100%" fo:margin-left="0in" fo:margin-right="0.0027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96" style:parent-style-name="Odsekzoznamu" style:family="paragraph">
      <style:paragraph-properties fo:line-height="100%" fo:margin-left="0in" fo:margin-right="0.0027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97" style:parent-style-name="Odsekzoznamu" style:family="paragraph">
      <style:paragraph-properties fo:line-height="100%" fo:margin-left="0in" fo:margin-right="0.0027in">
        <style:tab-stops/>
      </style:paragraph-properties>
    </style:style>
    <style:style style:name="T59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99" style:parent-style-name="Hypertextovéprepojenie" style:family="text">
      <style:text-properties style:font-name="Times New Roman" fo:font-style="italic" style:font-style-asian="italic" fo:font-size="10pt" style:font-size-asian="10pt" style:font-size-complex="10pt"/>
    </style:style>
    <style:style style:name="T600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2">
          <style:column style:rel-width="6694*" fo:start-indent="0in" fo:end-indent="0.025in"/>
          <style:column style:rel-width="2666*" fo:start-indent="0.025in" fo:end-indent="0in"/>
        </style:columns>
      </style:section-properties>
    </style:style>
    <style:style style:name="P601" style:parent-style-name="Normálny" style:family="paragraph">
      <style:paragraph-properties fo:text-align="justify" fo:margin-bottom="0in" fo:line-height="100%" fo:margin-right="-0.0138in"/>
      <style:text-properties style:font-name="Times New Roman" style:font-name-complex="Times New Roman" fo:font-size="12pt" style:font-size-asian="12pt" style:font-size-complex="12pt"/>
    </style:style>
    <style:style style:name="P602" style:parent-style-name="Normálny" style:family="paragraph">
      <style:paragraph-properties fo:text-align="justify" fo:margin-bottom="0in" fo:line-height="100%" fo:margin-right="-0.0138in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O</text:span><text:span text:style-name="T3"><text:s/></text:span><text:span text:style-name="T4">z</text:span><text:span text:style-name="T5"><text:s/></text:span><text:span text:style-name="T6">n</text:span><text:span text:style-name="T7"><text:s/></text:span><text:span text:style-name="T8">á</text:span><text:span text:style-name="T9"><text:s/></text:span><text:span text:style-name="T10">m</text:span><text:span text:style-name="T11"><text:s/></text:span><text:span text:style-name="T12">e</text:span><text:span text:style-name="T13"><text:s/></text:span><text:span text:style-name="T14">n</text:span><text:span text:style-name="T15"><text:s/></text:span><text:span text:style-name="T16">i</text:span><text:span text:style-name="T17"><text:s/></text:span><text:span text:style-name="T18">e</text:span></text:p>
      <text:p text:style-name="P19"><text:span text:style-name="T20">úd</text:span><text:span text:style-name="T21">a</text:span><text:span text:style-name="T22">j</text:span><text:span text:style-name="T23">ov</text:span><text:span text:style-name="T24"><text:s/></text:span><text:span text:style-name="T25">p</text:span><text:span text:style-name="T26">o</text:span><text:span text:style-name="T27">t</text:span><text:span text:style-name="T28">re</text:span><text:span text:style-name="T29">bn</text:span><text:span text:style-name="T30">ý</text:span><text:span text:style-name="T31">c</text:span><text:span text:style-name="T32">h</text:span><text:span text:style-name="T33"><text:s/></text:span><text:span text:style-name="T34">p</text:span><text:span text:style-name="T35">r</text:span><text:span text:style-name="T36">e</text:span><text:span text:style-name="T37"><text:s/>u</text:span><text:span text:style-name="T38">rče</text:span><text:span text:style-name="T39">n</text:span><text:span text:style-name="T40">ie</text:span><text:span text:style-name="T41"><text:s/></text:span><text:span text:style-name="T42">vý</text:span><text:span text:style-name="T43">š</text:span><text:span text:style-name="T44">k</text:span><text:span text:style-name="T45">y</text:span><text:span text:style-name="T46"><text:s/></text:span><text:span text:style-name="T47">p</text:span><text:span text:style-name="T48">o</text:span><text:span text:style-name="T49">p</text:span><text:span text:style-name="T50">la</text:span><text:span text:style-name="T51">t</text:span><text:span text:style-name="T52">k</text:span><text:span text:style-name="T53">u</text:span><text:span text:style-name="T54"><text:s/></text:span><text:span text:style-name="T55">z</text:span><text:span text:style-name="T56">a</text:span><text:span text:style-name="T57"><text:s/></text:span><text:span text:style-name="T58">z</text:span><text:span text:style-name="T59">n</text:span><text:span text:style-name="T60">eč</text:span><text:span text:style-name="T61">i</text:span><text:span text:style-name="T62">s</text:span><text:span text:style-name="T63">ťovanie</text:span><text:span text:style-name="T64"><text:s/></text:span><text:span text:style-name="T65">ov</text:span><text:span text:style-name="T66">z</text:span><text:span text:style-name="T67">du</text:span><text:span text:style-name="T68">š</text:span><text:span text:style-name="T69">ia</text:span><text:span text:style-name="T70"><text:s/></text:span><text:span text:style-name="T71">n</text:span><text:span text:style-name="T72">a</text:span><text:span text:style-name="T73"><text:s/></text:span><text:span text:style-name="T74">r</text:span><text:span text:style-name="T75">ok</text:span></text:p>
      <text:p text:style-name="P76"><text:span text:style-name="T77">20</text:span><text:span text:style-name="T78"><text:s/></text:span><text:span text:style-name="T79">....</text:span><text:span text:style-name="T80">.</text:span><text:span text:style-name="T81"><text:s/></text:span><text:span text:style-name="T82">(p</text:span><text:span text:style-name="T83">o</text:span><text:span text:style-name="T84">d</text:span><text:span text:style-name="T85">ľ</text:span><text:span text:style-name="T86">a</text:span><text:span text:style-name="T87"><text:s/></text:span><text:span text:style-name="T88">s</text:span><text:span text:style-name="T89">k</text:span><text:span text:style-name="T90">u</text:span><text:span text:style-name="T91">t</text:span><text:span text:style-name="T92">o</text:span><text:span text:style-name="T93">č</text:span><text:span text:style-name="T94">n</text:span><text:span text:style-name="T95">o</text:span><text:span text:style-name="T96">s</text:span><text:span text:style-name="T97">t</text:span><text:span text:style-name="T98">i</text:span><text:span text:style-name="T99"><text:s/></text:span><text:span text:style-name="T100">p</text:span><text:span text:style-name="T101">re</text:span><text:span text:style-name="T102">d</text:span><text:span text:style-name="T103">c</text:span><text:span text:style-name="T104">h</text:span><text:span text:style-name="T105">á</text:span><text:span text:style-name="T106">d</text:span><text:span text:style-name="T107">z</text:span><text:span text:style-name="T108">a</text:span><text:span text:style-name="T109">jú</text:span><text:span text:style-name="T110">ce</text:span><text:span text:style-name="T111">h</text:span><text:span text:style-name="T112">o</text:span><text:span text:style-name="T113"><text:s/></text:span><text:span text:style-name="T114">r</text:span><text:span text:style-name="T115">o</text:span><text:span text:style-name="T116">k</text:span><text:span text:style-name="T117">a)</text:span></text:p>
      <text:p text:style-name="P118"/>
      <text:p text:style-name="P119"><text:span text:style-name="T120">Pr</text:span><text:span text:style-name="T121">e</text:span><text:span text:style-name="T122">v</text:span><text:span text:style-name="T123">á</text:span><text:span text:style-name="T124">d</text:span><text:span text:style-name="T125">z</text:span><text:span text:style-name="T126">kov</text:span><text:span text:style-name="T127">a</text:span><text:span text:style-name="T128">teľ</text:span><text:span text:style-name="T129"><text:s/></text:span><text:span text:style-name="T130">mal</text:span><text:span text:style-name="T131">é</text:span><text:span text:style-name="T132">ho</text:span><text:span text:style-name="T133"><text:s/></text:span><text:span text:style-name="T134">z</text:span><text:span text:style-name="T135">d</text:span><text:span text:style-name="T136">r</text:span><text:span text:style-name="T137">oja</text:span><text:span text:style-name="T138"><text:s/></text:span><text:span text:style-name="T139">z</text:span><text:span text:style-name="T140">n</text:span><text:span text:style-name="T141">eč</text:span><text:span text:style-name="T142">i</text:span><text:span text:style-name="T143">sť</text:span><text:span text:style-name="T144">ov</text:span><text:span text:style-name="T145">a</text:span><text:span text:style-name="T146">nia</text:span><text:span text:style-name="T147"><text:s/></text:span><text:span text:style-name="T148">ov</text:span><text:span text:style-name="T149">z</text:span><text:span text:style-name="T150">du</text:span><text:span text:style-name="T151">š</text:span><text:span text:style-name="T152">ia</text:span><text:span text:style-name="T153"><text:s/></text:span><text:span text:style-name="T154">tý</text:span><text:span text:style-name="T155">m</text:span><text:span text:style-name="T156">to</text:span><text:span text:style-name="T157"><text:s/></text:span><text:span text:style-name="T158">pod</text:span><text:span text:style-name="T159">ľ</text:span><text:span text:style-name="T160">a</text:span><text:span text:style-name="T161"><text:s/></text:span><text:span text:style-name="T162">§</text:span><text:span text:style-name="T163"><text:s/></text:span><text:span text:style-name="T164">4</text:span><text:span text:style-name="T165">,</text:span><text:span text:style-name="T166"><text:s/></text:span><text:span text:style-name="T167">od</text:span><text:span text:style-name="T168">s</text:span><text:span text:style-name="T169">.</text:span><text:span text:style-name="T170"><text:s/></text:span><text:span text:style-name="T171">5<text:s/></text:span><text:span text:style-name="T172">Z</text:span><text:span text:style-name="T173">á</text:span><text:span text:style-name="T174">kona</text:span><text:span text:style-name="T175"><text:s/></text:span><text:span text:style-name="T176">č</text:span><text:span text:style-name="T177">.</text:span></text:p>
      <text:p text:style-name="P178"><text:span text:style-name="T179">190/2023</text:span><text:span text:style-name="T180"><text:s/></text:span><text:span text:style-name="T181">Z.z.<text:s/></text:span><text:span text:style-name="T182">o</text:span><text:span text:style-name="T183"><text:s/></text:span><text:span text:style-name="T184">poplatko</text:span><text:span text:style-name="T185">c</text:span><text:span text:style-name="T186">h</text:span><text:span text:style-name="T187"><text:s/></text:span><text:span text:style-name="T188">z</text:span><text:span text:style-name="T189">a</text:span><text:span text:style-name="T190"><text:s/></text:span><text:span text:style-name="T191">z</text:span><text:span text:style-name="T192">n</text:span><text:span text:style-name="T193">eč</text:span><text:span text:style-name="T194">i</text:span><text:span text:style-name="T195">sť</text:span><text:span text:style-name="T196">ov</text:span><text:span text:style-name="T197">a</text:span><text:span text:style-name="T198">nie</text:span><text:span text:style-name="T199"><text:s/></text:span><text:span text:style-name="T200">ov</text:span><text:span text:style-name="T201">z</text:span><text:span text:style-name="T202">d</text:span><text:span text:style-name="T203">u</text:span><text:span text:style-name="T204">š</text:span><text:span text:style-name="T205">ia,</text:span><text:span text:style-name="T206"><text:s/></text:span><text:span text:style-name="T207">o</text:span><text:span text:style-name="T208">z</text:span><text:span text:style-name="T209">n</text:span><text:span text:style-name="T210">a</text:span><text:span text:style-name="T211">mu</text:span><text:span text:style-name="T212">j</text:span><text:span text:style-name="T213">e</text:span><text:span text:style-name="T214"><text:s/></text:span><text:span text:style-name="T215">úd</text:span><text:span text:style-name="T216">a</text:span><text:span text:style-name="T217">je,</text:span><text:span text:style-name="T218"><text:s/></text:span><text:span text:style-name="T219">pot</text:span><text:span text:style-name="T220">r</text:span><text:span text:style-name="T221">e</text:span><text:span text:style-name="T222">bné</text:span><text:span text:style-name="T223"><text:s/></text:span><text:span text:style-name="T224">k</text:span><text:span text:style-name="T225"><text:s/></text:span><text:span text:style-name="T226">u</text:span><text:span text:style-name="T227">r</text:span><text:span text:style-name="T228">če</text:span><text:span text:style-name="T229">niu</text:span></text:p>
      <text:p text:style-name="P230"><text:span text:style-name="T231">vý</text:span><text:span text:style-name="T232">š</text:span><text:span text:style-name="T233">ky</text:span><text:span text:style-name="T234"><text:s/></text:span><text:span text:style-name="T235">poplatku:</text:span></text:p>
      <text:p text:style-name="P236"/>
      <text:p text:style-name="P237"><text:span text:style-name="T238">I.</text:span><text:span text:style-name="T239"><text:s/></text:span><text:span text:style-name="T240">VŠ</text:span><text:span text:style-name="T241">E</text:span><text:span text:style-name="T242">O</text:span><text:span text:style-name="T243">B</text:span><text:span text:style-name="T244">E</text:span><text:span text:style-name="T245">C</text:span><text:span text:style-name="T246">N</text:span><text:span text:style-name="T247">É Ú</text:span><text:span text:style-name="T248">D</text:span><text:span text:style-name="T249">AJ</text:span><text:span text:style-name="T250">E</text:span><text:span text:style-name="T251">:</text:span></text:p>
      <text:p text:style-name="P252"><text:span text:style-name="T253">Ná</text:span><text:span text:style-name="T254">z</text:span><text:span text:style-name="T255">ov</text:span><text:span text:style-name="T256"><text:s/></text:span><text:span text:style-name="T257">a</text:span><text:span text:style-name="T258"><text:s/></text:span><text:span text:style-name="T259">a</text:span><text:span text:style-name="T260">d</text:span><text:span text:style-name="T261">re</text:span><text:span text:style-name="T262">s</text:span><text:span text:style-name="T263">a</text:span><text:span text:style-name="T264"><text:s/></text:span><text:span text:style-name="T265">p</text:span><text:span text:style-name="T266">re</text:span><text:span text:style-name="T267">vá</text:span><text:span text:style-name="T268">d</text:span><text:span text:style-name="T269">z</text:span><text:span text:style-name="T270">k</text:span><text:span text:style-name="T271">ova</text:span><text:span text:style-name="T272">t</text:span><text:span text:style-name="T273">e</text:span><text:span text:style-name="T274">ľ</text:span><text:span text:style-name="T275">a</text:span><text:span text:style-name="T276"><text:s/></text:span><text:span text:style-name="T277">z</text:span><text:span text:style-name="T278">d</text:span><text:span text:style-name="T279">r</text:span><text:span text:style-name="T280">o</text:span><text:span text:style-name="T281">j</text:span><text:span text:style-name="T282">a:</text:span><text:span text:style-name="T283"><text:s/></text:span><text:span text:style-name="T284">...............................</text:span><text:span text:style-name="T285">.</text:span><text:span text:style-name="T286">...............................</text:span><text:span text:style-name="T287">.</text:span><text:span text:style-name="T288">....</text:span><text:span text:style-name="T289">.</text:span><text:span text:style-name="T290">...<text:s/></text:span><text:span text:style-name="T291">Adr</text:span><text:span text:style-name="T292">e</text:span><text:span text:style-name="T293">s</text:span><text:span text:style-name="T294">a</text:span><text:span text:style-name="T295"><text:s/></text:span><text:span text:style-name="T296">z</text:span><text:span text:style-name="T297">d</text:span><text:span text:style-name="T298">r</text:span><text:span text:style-name="T299">o</text:span><text:span text:style-name="T300">j</text:span><text:span text:style-name="T301">a:</text:span><text:span text:style-name="T302"><text:s/></text:span><text:span text:style-name="T303">...............................</text:span><text:span text:style-name="T304">.</text:span><text:span text:style-name="T305">...............................</text:span><text:span text:style-name="T306">.</text:span><text:span text:style-name="T307">...............................</text:span><text:span text:style-name="T308">.</text:span><text:span text:style-name="T309">.................</text:span></text:p>
      <text:p text:style-name="P310"/>
      <text:p text:style-name="P311"><text:span text:style-name="T312">I</text:span><text:span text:style-name="T313">ČO</text:span><text:span text:style-name="T314"><text:s/></text:span><text:span text:style-name="T315">a</text:span><text:span text:style-name="T316"><text:s/></text:span><text:span text:style-name="T317">b</text:span><text:span text:style-name="T318">a</text:span><text:span text:style-name="T319">nk</text:span><text:span text:style-name="T320">ové</text:span><text:span text:style-name="T321"><text:s/></text:span><text:span text:style-name="T322">s</text:span><text:span text:style-name="T323">p</text:span><text:span text:style-name="T324">o</text:span><text:span text:style-name="T325">j</text:span><text:span text:style-name="T326">e</text:span><text:span text:style-name="T327">n</text:span><text:span text:style-name="T328">ie:</text:span><text:span text:style-name="T329"><text:s/></text:span><text:span text:style-name="T330">...............................</text:span><text:span text:style-name="T331">.</text:span><text:span text:style-name="T332">...............................</text:span><text:span text:style-name="T333">.</text:span><text:span text:style-name="T334">...........................</text:span><text:span text:style-name="T335">.</text:span></text:p>
      <text:p text:style-name="P336"/>
      <text:p text:style-name="P337"><text:span text:style-name="T338">II</text:span><text:span text:style-name="T339">.</text:span><text:span text:style-name="T340"><text:s/></text:span><text:span text:style-name="T341">Ú</text:span><text:span text:style-name="T342">D</text:span><text:span text:style-name="T343">AJE O</text:span><text:span text:style-name="T344"><text:s/></text:span><text:span text:style-name="T345">M</text:span><text:span text:style-name="T346">A</text:span><text:span text:style-name="T347">L</text:span><text:span text:style-name="T348">Ý</text:span><text:span text:style-name="T349">C</text:span><text:span text:style-name="T350">H</text:span><text:span text:style-name="T351"><text:s/></text:span><text:span text:style-name="T352">Z</text:span><text:span text:style-name="T353">D</text:span><text:span text:style-name="T354">R</text:span><text:span text:style-name="T355">OJ</text:span><text:span text:style-name="T356">O</text:span><text:span text:style-name="T357">CH</text:span><text:span text:style-name="T358"><text:s/></text:span><text:span text:style-name="T359">Z</text:span><text:span text:style-name="T360">N</text:span><text:span text:style-name="T361">E</text:span><text:span text:style-name="T362">Č</text:span><text:span text:style-name="T363">I</text:span><text:span text:style-name="T364">S</text:span><text:span text:style-name="T365">Ť</text:span><text:span text:style-name="T366">OVA</text:span><text:span text:style-name="T367">N</text:span><text:span text:style-name="T368">I</text:span><text:span text:style-name="T369">A</text:span><text:span text:style-name="T370"><text:s/></text:span><text:span text:style-name="T371">OV</text:span><text:span text:style-name="T372">Z</text:span><text:span text:style-name="T373">D</text:span><text:span text:style-name="T374">U</text:span><text:span text:style-name="T375">Š</text:span><text:span text:style-name="T376">I</text:span><text:span text:style-name="T377">A:</text:span></text:p>
      <text:p text:style-name="P378"><text:span text:style-name="T379">Pr</text:span><text:span text:style-name="T380">e</text:span><text:span text:style-name="T381">v</text:span><text:span text:style-name="T382">á</text:span><text:span text:style-name="T383">d</text:span><text:span text:style-name="T384">z</text:span><text:span text:style-name="T385">kov</text:span><text:span text:style-name="T386">a</text:span><text:span text:style-name="T387">teľ<text:s/></text:span><text:span text:style-name="T388">s</text:span><text:span text:style-name="T389">ta</text:span><text:span text:style-name="T390">c</text:span><text:span text:style-name="T391">ioná</text:span><text:span text:style-name="T392">r</text:span><text:span text:style-name="T393">n</text:span><text:span text:style-name="T394">e</text:span><text:span text:style-name="T395">ho</text:span><text:span text:style-name="T396"><text:s/></text:span><text:span text:style-name="T397">s</text:span><text:span text:style-name="T398">p</text:span><text:span text:style-name="T399">aľ</text:span><text:span text:style-name="T400">ov</text:span><text:span text:style-name="T401">a</text:span><text:span text:style-name="T402">c</text:span><text:span text:style-name="T403">ieho</text:span><text:span text:style-name="T404"><text:s/></text:span><text:span text:style-name="T405">za</text:span><text:span text:style-name="T406">r</text:span><text:span text:style-name="T407">iad</text:span><text:span text:style-name="T408">e</text:span><text:span text:style-name="T409">nia</text:span><text:span text:style-name="T410"><text:s/></text:span><text:span text:style-name="T411">s tep</text:span><text:span text:style-name="T412">e</text:span><text:span text:style-name="T413">lným</text:span><text:span text:style-name="T414"><text:s/></text:span><text:span text:style-name="T415">p</text:span><text:span text:style-name="T416">r</text:span><text:span text:style-name="T417">íkonom</text:span><text:span text:style-name="T418"><text:s/></text:span><text:span text:style-name="T419">niž</text:span><text:span text:style-name="T420">š</text:span><text:span text:style-name="T421">ím</text:span><text:span text:style-name="T422"><text:s/></text:span><text:span text:style-name="T423">a</text:span><text:span text:style-name="T424">ko</text:span><text:span text:style-name="T425"><text:s/></text:span><text:span text:style-name="T426">0</text:span><text:span text:style-name="T427">,</text:span><text:span text:style-name="T428">3</text:span><text:span text:style-name="T429"> </text:span><text:span text:style-name="T430">M</text:span><text:span text:style-name="T431">W</text:span><text:span text:style-name="T432"><text:s/></text:span><text:span text:style-name="T433">uv</text:span><text:span text:style-name="T434">á</text:span><text:span text:style-name="T435">d</text:span><text:span text:style-name="T436">za</text:span><text:span text:style-name="T437">:</text:span></text:p>
      <text:p text:style-name="P438"/>
      <text:p text:style-name="P439">A) Spaľovacie zariadenia a iné technologické celky spaľujúce čierne uhlie, hnedé uhlie, <text:s text:c="9"/></text:p>
      <text:p text:style-name="P440"><text:s text:c="5"/>koks, biomasu:<text:s/></text:p>
      <text:p text:style-name="P441"/>
      <text:p text:style-name="P442"><text:span text:style-name="T443">1.</text:span><text:span text:style-name="T444"><text:s/></text:span><text:span text:style-name="T445">T</text:span><text:span text:style-name="T446">yp</text:span><text:span text:style-name="T447"><text:s/></text:span><text:span text:style-name="T448">a</text:span><text:span text:style-name="T449"><text:s/></text:span><text:span text:style-name="T450">po</text:span><text:span text:style-name="T451">če</text:span><text:span text:style-name="T452">t</text:span><text:span text:style-name="T453"><text:s/></text:span><text:span text:style-name="T454">ko</text:span><text:span text:style-name="T455">t</text:span><text:span text:style-name="T456">lov:</text:span><text:span text:style-name="T457"><text:s/>…………………………………………………………………….…...</text:span></text:p>
      <text:p text:style-name="P458"><text:span text:style-name="T459">2.</text:span><text:span text:style-name="T460"><text:s/></text:span><text:span text:style-name="T461">Výkon</text:span><text:span text:style-name="T462"><text:s/></text:span><text:span text:style-name="T463">kot</text:span><text:span text:style-name="T464">l</text:span><text:span text:style-name="T465">a</text:span><text:span text:style-name="T466"><text:s/></text:span><text:span text:style-name="T467">k</text:span><text:span text:style-name="T468">W</text:span><text:span text:style-name="T469">:</text:span><text:span text:style-name="T470"><text:s/>…………………………………………………………………..…….....</text:span></text:p>
      <text:p text:style-name="P471"><text:span text:style-name="T472">3.</text:span><text:span text:style-name="T473"><text:s/></text:span><text:span text:style-name="T474">D</text:span><text:span text:style-name="T475">r</text:span><text:span text:style-name="T476">uh</text:span><text:span text:style-name="T477"><text:s/></text:span><text:span text:style-name="T478">p</text:span><text:span text:style-name="T479">a</text:span><text:span text:style-name="T480">l</text:span><text:span text:style-name="T481">i</text:span><text:span text:style-name="T482">va</text:span><text:span text:style-name="T483"><text:s/></text:span><text:span text:style-name="T484">(</text:span><text:span text:style-name="T485">čierne uhlie, hnedé uhlie, koks, biomasa</text:span><text:span text:style-name="T486">)</text:span><text:span text:style-name="T487">:</text:span><text:span text:style-name="T488"><text:s/>…………………………………..</text:span></text:p>
      <text:p text:style-name="P489"><text:span text:style-name="T490">4.</text:span><text:span text:style-name="T491"><text:s/></text:span><text:span text:style-name="T492">Množstvo spáleného</text:span><text:span text:style-name="T493"><text:s/></text:span><text:span text:style-name="T494">p</text:span><text:span text:style-name="T495">a</text:span><text:span text:style-name="T496">l</text:span><text:span text:style-name="T497">i</text:span><text:span text:style-name="T498">va</text:span><text:span text:style-name="T499"><text:s/></text:span><text:span text:style-name="T500">(</text:span><text:span text:style-name="T501">t/</text:span><text:span text:style-name="T502">ro</text:span><text:span text:style-name="T503">k</text:span><text:span text:style-name="T504">):</text:span><text:span text:style-name="T505"><text:s/>………………………………………………………..</text:span></text:p>
      <text:p text:style-name="P506"/>
      <text:p text:style-name="P507"><text:span text:style-name="T508">B)</text:span><text:span text:style-name="T509"><text:s/></text:span><text:span text:style-name="T510">Nanášanie náterov na povrchy, lakovanie s projektovanou spotrebou organických <text:s/></text:span></text:p>
      <text:p text:style-name="P511"><text:span text:style-name="T512"><text:s text:c="5"/>rozpúšťadiel &lt; 0,6 t/rok<text:s/></text:span></text:p>
      <text:p text:style-name="P513"/>
      <text:p text:style-name="P514">Množstvo spotrebovaných organických rozpúšťadiel vrátane obsahu organických<text:s/></text:p>
      <text:p text:style-name="P515"><text:s text:c="7"/></text:p>
      <text:p text:style-name="P516"><text:s text:c="6"/>rozpúšťadiel v náterových látkach (kg/rok):<text:s/>…………………….…………………………….</text:p>
      <text:p text:style-name="P517"/>
      <text:p text:style-name="P518"><text:span text:style-name="T519">C)</text:span><text:span text:style-name="T520"><text:s/></text:span><text:span text:style-name="T521">Povrchová úprava vozidiel s celkovou spotrebou organického rozpúšťadla</text:span><text:span text:style-name="T522"><text:s/></text:span><text:span text:style-name="T523">&lt;<text:s/></text:span><text:span text:style-name="T524">0,5</text:span><text:span text:style-name="T525"><text:s/>t/rok</text:span><text:span text:style-name="T526"><text:s/>– autoopravárenstvo:</text:span></text:p>
      <text:p text:style-name="P527"/>
      <text:p text:style-name="P528">Množstvo spotrebovaných organických rozpúšťadiel vrátane obsahu organických<text:s/></text:p>
      <text:p text:style-name="P529"/>
      <text:p text:style-name="P530">rozpúšťadiel v náterových látkach (kg/rok):<text:s/>…………………………………………………..</text:p>
      <text:p text:style-name="P531"/>
      <text:p text:style-name="P532"><text:span text:style-name="T533">D) Odmašťovanie a čistenie povrchov kovov, elektrosúčiastok, plastov a iných materiálov, vrátane odstraňovania starých náterov organickými rozpúšťadlami s projektovanou spotrebou<text:s/></text:span><text:span text:style-name="T534">&lt; 0,6 t/rok:</text:span><text:span text:style-name="T535"><text:s/></text:span></text:p>
      <text:p text:style-name="P536"/>
      <text:p text:style-name="P537"><text:span text:style-name="T538"><text:s text:c="5"/>Množstvo spotrebovaných organických rozpúšťadiel</text:span><text:span text:style-name="T539"><text:s/>(kg/rok)</text:span><text:span text:style-name="T540">: ……………………</text:span><text:span text:style-name="T541">…….</text:span><text:span text:style-name="T542">…</text:span></text:p>
      <text:p text:style-name="P543"/>
      <text:p text:style-name="P544"/>
      <text:section text:name="Sect1" text:style-name="S1">
        <text:soft-page-break/>
        <text:p text:style-name="P545"><text:span text:style-name="T546">O</text:span><text:span text:style-name="T547">z</text:span><text:span text:style-name="T548">n</text:span><text:span text:style-name="T549">á</text:span><text:span text:style-name="T550">menie</text:span><text:span text:style-name="T551"><text:s/></text:span><text:span text:style-name="T552">vyhotov</text:span><text:span text:style-name="T553">i</text:span><text:span text:style-name="T554">l:<text:s/></text:span><text:span text:style-name="T555">………...........................................</text:span></text:p>
        <text:p text:style-name="P556"><text:span text:style-name="T557">T</text:span><text:span text:style-name="T558">e</text:span><text:span text:style-name="T559">le</text:span><text:span text:style-name="T560">f</text:span><text:span text:style-name="T561">o</text:span><text:span text:style-name="T562">n</text:span><text:span text:style-name="T563">ický kontakt, e-mail</text:span><text:span text:style-name="T564">:</text:span><text:span text:style-name="T565"><text:s/>……………………………….</text:span></text:p>
        <text:p text:style-name="P566"/>
        <text:p text:style-name="P567"><text:span text:style-name="T568">V</text:span><text:span text:style-name="T569"><text:s/></text:span><text:span text:style-name="T570">...............................</text:span><text:span text:style-name="T571">.</text:span><text:span text:style-name="T572">..</text:span><text:span text:style-name="T573">.</text:span><text:span text:style-name="T574">,</text:span><text:span text:style-name="T575"><text:s/></text:span><text:span text:style-name="T576">dňa</text:span><text:span text:style-name="T577"><text:s/></text:span><text:span text:style-name="T578">.............................</text:span></text:p>
        <text:p text:style-name="P579"/>
        <text:p text:style-name="P580"/>
        <text:p text:style-name="P581"/>
        <text:p text:style-name="P582"/>
        <text:p text:style-name="P583"><text:span text:style-name="T584">..……………………… <text:s text:c="6"/></text:span><text:span text:style-name="T585">p</text:span><text:span text:style-name="T586">eč</text:span><text:span text:style-name="T587">iatk</text:span><text:span text:style-name="T588">a</text:span><text:span text:style-name="T589">,</text:span><text:span text:style-name="T590"><text:s/></text:span><text:span text:style-name="T591">podpis</text:span></text:p>
        <text:p text:style-name="P592"><text:s text:c="2"/></text:p>
        <text:p text:style-name="P593"/>
      </text:section>
      <text:section text:name="Sect2" text:style-name="S2">
        <text:p text:style-name="P594"/>
        <text:p text:style-name="P595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  <text:p text:style-name="P596"/>
        <text:p text:style-name="P597"><text:span text:style-name="T598">Informácie o spracúvaní osobných údajov prevádzkovateľom sú vám plne k dispozícii na webovom sídle<text:s/></text:span><text:a xlink:href="http://www.osobnyudaj.sk/informovanie" office:target-frame-name="_top" xlink:show="replace"><text:span text:style-name="T599">www.osobnyudaj.sk/informovanie</text:span></text:a><text:span text:style-name="T600">, ako aj vo fyzickej podobe v sídle a na všetkých kontaktných miestach prevádzkovateľa.</text:span></text:p>
      </text:section>
      <text:section text:name="Sect3" text:style-name="S3">
        <text:p text:style-name="P601"/>
        <text:p text:style-name="P6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widows="2" fo:orphans="2"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083in" fo:margin-left="0.8888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rossova</meta:initial-creator>
    <dc:creator>Mary</dc:creator>
    <meta:creation-date>2023-12-18T20:58:00Z</meta:creation-date>
    <dc:date>2023-12-18T20:58:00Z</dc:date>
    <meta:template xlink:href="Normal.dotm" xlink:type="simple"/>
    <meta:editing-cycles>2</meta:editing-cycles>
    <meta:editing-duration>PT0S</meta:editing-duration>
    <meta:user-defined meta:name="Created" meta:value-type="date">2020-03-23T23:00:00Z</meta:user-defined>
    <meta:user-defined meta:name="LastSaved" meta:value-type="date">2022-04-20T23:00:00Z</meta:user-defined>
    <meta:document-statistic meta:page-count="2" meta:paragraph-count="5" meta:word-count="437" meta:character-count="2928" meta:row-count="20" meta:non-whitespace-character-count="2496"/>
  </office:meta>
</office:document-meta>
</file>